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088</text:p>
          </table:table-cell>
          <table:table-cell table:number-columns-repeated="4" table:style-name="ce10"/>
          <table:table-cell office:value-type="string" table:style-name="ce12">
            <text:p>19.03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44" table:style-name="ce16">
            <text:p>24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98" table:style-name="ce17">
            <text:p>29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20102:285</text:p>
          </table:table-cell>
          <table:covered-table-cell/>
          <table:table-cell office:value-type="float" office:value="8246.02" table:style-name="ce20">
            <text:p>8246,02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1:020102:305</text:p>
          </table:table-cell>
          <table:covered-table-cell/>
          <table:table-cell office:value-type="float" office:value="7562.67" table:style-name="ce20">
            <text:p>7562,67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1:020102:330</text:p>
          </table:table-cell>
          <table:covered-table-cell/>
          <table:table-cell office:value-type="float" office:value="21881.42" table:style-name="ce20">
            <text:p>21881,42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1:030301:988</text:p>
          </table:table-cell>
          <table:covered-table-cell/>
          <table:table-cell office:value-type="float" office:value="26258.12" table:style-name="ce20">
            <text:p>26258,12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1:041101:980</text:p>
          </table:table-cell>
          <table:covered-table-cell/>
          <table:table-cell office:value-type="float" office:value="1399398.84" table:style-name="ce20">
            <text:p>1399398,84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1:050301:430</text:p>
          </table:table-cell>
          <table:covered-table-cell/>
          <table:table-cell office:value-type="float" office:value="31000" table:style-name="ce20">
            <text:p>31000,00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2:000000:351</text:p>
          </table:table-cell>
          <table:covered-table-cell/>
          <table:table-cell office:value-type="float" office:value="1457709.68" table:style-name="ce20">
            <text:p>1457709,68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2:250005:4887</text:p>
          </table:table-cell>
          <table:covered-table-cell/>
          <table:table-cell office:value-type="float" office:value="187372.77" table:style-name="ce20">
            <text:p>187372,77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2:250005:4888</text:p>
          </table:table-cell>
          <table:covered-table-cell/>
          <table:table-cell office:value-type="float" office:value="234497.77" table:style-name="ce20">
            <text:p>234497,77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2:250005:4889</text:p>
          </table:table-cell>
          <table:covered-table-cell/>
          <table:table-cell office:value-type="float" office:value="153250.5" table:style-name="ce20">
            <text:p>153250,50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2:250005:4890</text:p>
          </table:table-cell>
          <table:covered-table-cell/>
          <table:table-cell office:value-type="float" office:value="346123.7" table:style-name="ce20">
            <text:p>346123,70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2:250005:4891</text:p>
          </table:table-cell>
          <table:covered-table-cell/>
          <table:table-cell office:value-type="float" office:value="127561.72" table:style-name="ce20">
            <text:p>127561,72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2:250005:4892</text:p>
          </table:table-cell>
          <table:covered-table-cell/>
          <table:table-cell office:value-type="float" office:value="36614.160000000003" table:style-name="ce20">
            <text:p>36614,16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2:250005:4893</text:p>
          </table:table-cell>
          <table:covered-table-cell/>
          <table:table-cell office:value-type="float" office:value="51981.84" table:style-name="ce20">
            <text:p>51981,84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02:260001:1229</text:p>
          </table:table-cell>
          <table:covered-table-cell/>
          <table:table-cell office:value-type="float" office:value="621686.36" table:style-name="ce20">
            <text:p>621686,36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04:190001:18</text:p>
          </table:table-cell>
          <table:covered-table-cell/>
          <table:table-cell office:value-type="float" office:value="178677.88" table:style-name="ce20">
            <text:p>178677,88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04:270002:23</text:p>
          </table:table-cell>
          <table:covered-table-cell/>
          <table:table-cell office:value-type="float" office:value="232812.58" table:style-name="ce20">
            <text:p>232812,58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04:530001:286</text:p>
          </table:table-cell>
          <table:covered-table-cell/>
          <table:table-cell office:value-type="float" office:value="502500" table:style-name="ce20">
            <text:p>502500,00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05:030201:962</text:p>
          </table:table-cell>
          <table:covered-table-cell/>
          <table:table-cell office:value-type="float" office:value="111315" table:style-name="ce20">
            <text:p>111315,00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05:030201:963</text:p>
          </table:table-cell>
          <table:covered-table-cell/>
          <table:table-cell office:value-type="float" office:value="131225" table:style-name="ce20">
            <text:p>131225,00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05:070103:107</text:p>
          </table:table-cell>
          <table:covered-table-cell/>
          <table:table-cell office:value-type="float" office:value="92025" table:style-name="ce20">
            <text:p>92025,00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08:020301:37</text:p>
          </table:table-cell>
          <table:covered-table-cell/>
          <table:table-cell office:value-type="float" office:value="31505.759999999998" table:style-name="ce20">
            <text:p>31505,76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08:020602:429</text:p>
          </table:table-cell>
          <table:covered-table-cell/>
          <table:table-cell office:value-type="float" office:value="4082874.38" table:style-name="ce20">
            <text:p>4082874,38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08:020602:795</text:p>
          </table:table-cell>
          <table:covered-table-cell/>
          <table:table-cell office:value-type="float" office:value="697679.32" table:style-name="ce20">
            <text:p>697679,32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13:000000:19</text:p>
          </table:table-cell>
          <table:covered-table-cell/>
          <table:table-cell office:value-type="float" office:value="9444449.0700000003" table:style-name="ce20">
            <text:p>9444449,07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13:050001:204</text:p>
          </table:table-cell>
          <table:covered-table-cell/>
          <table:table-cell office:value-type="float" office:value="144315.6" table:style-name="ce20">
            <text:p>144315,60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13:160006:1575</text:p>
          </table:table-cell>
          <table:covered-table-cell/>
          <table:table-cell office:value-type="float" office:value="425250" table:style-name="ce20">
            <text:p>425250,00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14:000000:12</text:p>
          </table:table-cell>
          <table:covered-table-cell/>
          <table:table-cell office:value-type="float" office:value="81985932.5" table:style-name="ce20">
            <text:p>81985932,50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14:070105:701</text:p>
          </table:table-cell>
          <table:covered-table-cell/>
          <table:table-cell office:value-type="float" office:value="915448.6" table:style-name="ce20">
            <text:p>915448,60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15:010051:839</text:p>
          </table:table-cell>
          <table:covered-table-cell/>
          <table:table-cell office:value-type="float" office:value="608000" table:style-name="ce20">
            <text:p>608000,00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15:010201:304</text:p>
          </table:table-cell>
          <table:covered-table-cell/>
          <table:table-cell office:value-type="float" office:value="217473" table:style-name="ce20">
            <text:p>217473,00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15:050501:3555</text:p>
          </table:table-cell>
          <table:covered-table-cell/>
          <table:table-cell office:value-type="float" office:value="282470.7" table:style-name="ce20">
            <text:p>282470,70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15:050501:3990</text:p>
          </table:table-cell>
          <table:covered-table-cell/>
          <table:table-cell office:value-type="float" office:value="193182.38" table:style-name="ce20">
            <text:p>193182,38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15:071901:4119</text:p>
          </table:table-cell>
          <table:covered-table-cell/>
          <table:table-cell office:value-type="float" office:value="74995" table:style-name="ce20">
            <text:p>74995,00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15:071901:4120</text:p>
          </table:table-cell>
          <table:covered-table-cell/>
          <table:table-cell office:value-type="float" office:value="91493.9" table:style-name="ce20">
            <text:p>91493,90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15:071901:4121</text:p>
          </table:table-cell>
          <table:covered-table-cell/>
          <table:table-cell office:value-type="float" office:value="89094.06" table:style-name="ce20">
            <text:p>89094,06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15:080003:735</text:p>
          </table:table-cell>
          <table:covered-table-cell/>
          <table:table-cell office:value-type="float" office:value="107323.2" table:style-name="ce20">
            <text:p>107323,20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16:000000:790</text:p>
          </table:table-cell>
          <table:covered-table-cell/>
          <table:table-cell office:value-type="float" office:value="27930.21" table:style-name="ce20">
            <text:p>27930,21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16:030925:252</text:p>
          </table:table-cell>
          <table:covered-table-cell/>
          <table:table-cell office:value-type="float" office:value="91000" table:style-name="ce20">
            <text:p>91000,00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19:000000:767</text:p>
          </table:table-cell>
          <table:covered-table-cell/>
          <table:table-cell office:value-type="float" office:value="408304.7" table:style-name="ce20">
            <text:p>408304,70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19:020005:481</text:p>
          </table:table-cell>
          <table:covered-table-cell/>
          <table:table-cell office:value-type="float" office:value="15755.2" table:style-name="ce20">
            <text:p>15755,20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20:000000:529</text:p>
          </table:table-cell>
          <table:covered-table-cell/>
          <table:table-cell office:value-type="float" office:value="22440.03" table:style-name="ce20">
            <text:p>22440,03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20:020003:2287</text:p>
          </table:table-cell>
          <table:covered-table-cell/>
          <table:table-cell office:value-type="float" office:value="291758.76" table:style-name="ce20">
            <text:p>291758,76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23:010002:334</text:p>
          </table:table-cell>
          <table:covered-table-cell/>
          <table:table-cell office:value-type="float" office:value="233612" table:style-name="ce20">
            <text:p>233612,00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25:000000:447</text:p>
          </table:table-cell>
          <table:covered-table-cell/>
          <table:table-cell office:value-type="float" office:value="13789.5" table:style-name="ce20">
            <text:p>13789,50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25:020106:1793</text:p>
          </table:table-cell>
          <table:covered-table-cell/>
          <table:table-cell office:value-type="float" office:value="2282850" table:style-name="ce20">
            <text:p>2282850,00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25:020106:3</text:p>
          </table:table-cell>
          <table:covered-table-cell/>
          <table:table-cell office:value-type="float" office:value="53362678.740000002" table:style-name="ce20">
            <text:p>53362678,74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26:030102:39</text:p>
          </table:table-cell>
          <table:covered-table-cell/>
          <table:table-cell office:value-type="float" office:value="158600.04" table:style-name="ce20">
            <text:p>158600,04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27:010701:63</text:p>
          </table:table-cell>
          <table:covered-table-cell/>
          <table:table-cell office:value-type="float" office:value="21713.119999999999" table:style-name="ce20">
            <text:p>21713,12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28:010713:1</text:p>
          </table:table-cell>
          <table:covered-table-cell/>
          <table:table-cell office:value-type="float" office:value="171858.9" table:style-name="ce20">
            <text:p>171858,90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31:020003:122</text:p>
          </table:table-cell>
          <table:covered-table-cell/>
          <table:table-cell office:value-type="float" office:value="469462.32" table:style-name="ce20">
            <text:p>469462,32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31:020005:1421</text:p>
          </table:table-cell>
          <table:covered-table-cell/>
          <table:table-cell office:value-type="float" office:value="21765.84" table:style-name="ce20">
            <text:p>21765,84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31:030303:3288</text:p>
          </table:table-cell>
          <table:covered-table-cell/>
          <table:table-cell office:value-type="float" office:value="215010" table:style-name="ce20">
            <text:p>215010,00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31:030502:1888</text:p>
          </table:table-cell>
          <table:covered-table-cell/>
          <table:table-cell office:value-type="float" office:value="84558.78" table:style-name="ce20">
            <text:p>84558,78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31:030502:1889</text:p>
          </table:table-cell>
          <table:covered-table-cell/>
          <table:table-cell office:value-type="float" office:value="133376.22" table:style-name="ce20">
            <text:p>133376,22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32:040004:267</text:p>
          </table:table-cell>
          <table:covered-table-cell/>
          <table:table-cell office:value-type="float" office:value="8050002.2999999998" table:style-name="ce20">
            <text:p>8050002,30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33:000000:2999</text:p>
          </table:table-cell>
          <table:covered-table-cell/>
          <table:table-cell office:value-type="float" office:value="7809044.9400000004" table:style-name="ce20">
            <text:p>7809044,94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33:000000:4128</text:p>
          </table:table-cell>
          <table:covered-table-cell/>
          <table:table-cell office:value-type="float" office:value="137940" table:style-name="ce20">
            <text:p>137940,00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33:000000:64</text:p>
          </table:table-cell>
          <table:covered-table-cell/>
          <table:table-cell office:value-type="float" office:value="31091632" table:style-name="ce20">
            <text:p>31091632,00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33:031508:253</text:p>
          </table:table-cell>
          <table:covered-table-cell/>
          <table:table-cell office:value-type="float" office:value="241003.18" table:style-name="ce20">
            <text:p>241003,18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33:031508:254</text:p>
          </table:table-cell>
          <table:covered-table-cell/>
          <table:table-cell office:value-type="float" office:value="185671.33" table:style-name="ce20">
            <text:p>185671,33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33:040802:6877</text:p>
          </table:table-cell>
          <table:covered-table-cell/>
          <table:table-cell office:value-type="float" office:value="843441.18" table:style-name="ce20">
            <text:p>843441,18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33:040802:9709</text:p>
          </table:table-cell>
          <table:covered-table-cell/>
          <table:table-cell office:value-type="float" office:value="2651.25" table:style-name="ce20">
            <text:p>2651,25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33:040802:9710</text:p>
          </table:table-cell>
          <table:covered-table-cell/>
          <table:table-cell office:value-type="float" office:value="1625.34" table:style-name="ce20">
            <text:p>1625,34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33:040802:9711</text:p>
          </table:table-cell>
          <table:covered-table-cell/>
          <table:table-cell office:value-type="float" office:value="1547.7" table:style-name="ce20">
            <text:p>1547,70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33:040802:9712</text:p>
          </table:table-cell>
          <table:covered-table-cell/>
          <table:table-cell office:value-type="float" office:value="1218.06" table:style-name="ce20">
            <text:p>1218,06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33:040802:9713</text:p>
          </table:table-cell>
          <table:covered-table-cell/>
          <table:table-cell office:value-type="float" office:value="2651.25" table:style-name="ce20">
            <text:p>2651,25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33:040802:9714</text:p>
          </table:table-cell>
          <table:covered-table-cell/>
          <table:table-cell office:value-type="float" office:value="2651.25" table:style-name="ce20">
            <text:p>2651,25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33:040802:9715</text:p>
          </table:table-cell>
          <table:covered-table-cell/>
          <table:table-cell office:value-type="float" office:value="2651.25" table:style-name="ce20">
            <text:p>2651,25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33:040802:9716</text:p>
          </table:table-cell>
          <table:covered-table-cell/>
          <table:table-cell office:value-type="float" office:value="2651.25" table:style-name="ce20">
            <text:p>2651,25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33:040802:9717</text:p>
          </table:table-cell>
          <table:covered-table-cell/>
          <table:table-cell office:value-type="float" office:value="2651.25" table:style-name="ce20">
            <text:p>2651,25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33:040802:9718</text:p>
          </table:table-cell>
          <table:covered-table-cell/>
          <table:table-cell office:value-type="float" office:value="2607.5" table:style-name="ce20">
            <text:p>2607,50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33:040802:9719</text:p>
          </table:table-cell>
          <table:covered-table-cell/>
          <table:table-cell office:value-type="float" office:value="2829.6" table:style-name="ce20">
            <text:p>2829,60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33:040802:9720</text:p>
          </table:table-cell>
          <table:covered-table-cell/>
          <table:table-cell office:value-type="float" office:value="2651.25" table:style-name="ce20">
            <text:p>2651,25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33:040802:9721</text:p>
          </table:table-cell>
          <table:covered-table-cell/>
          <table:table-cell office:value-type="float" office:value="2651.25" table:style-name="ce20">
            <text:p>2651,25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33:040802:9722</text:p>
          </table:table-cell>
          <table:covered-table-cell/>
          <table:table-cell office:value-type="float" office:value="2651.25" table:style-name="ce20">
            <text:p>2651,25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33:040802:9723</text:p>
          </table:table-cell>
          <table:covered-table-cell/>
          <table:table-cell office:value-type="float" office:value="2651.25" table:style-name="ce20">
            <text:p>2651,25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33:040802:9724</text:p>
          </table:table-cell>
          <table:covered-table-cell/>
          <table:table-cell office:value-type="float" office:value="2439.15" table:style-name="ce20">
            <text:p>2439,15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33:040802:9725</text:p>
          </table:table-cell>
          <table:covered-table-cell/>
          <table:table-cell office:value-type="float" office:value="2439.15" table:style-name="ce20">
            <text:p>2439,15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33:040802:9726</text:p>
          </table:table-cell>
          <table:covered-table-cell/>
          <table:table-cell office:value-type="float" office:value="2398.9" table:style-name="ce20">
            <text:p>2398,90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33:040802:9727</text:p>
          </table:table-cell>
          <table:covered-table-cell/>
          <table:table-cell office:value-type="float" office:value="2028.6" table:style-name="ce20">
            <text:p>2028,60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33:040802:9728</text:p>
          </table:table-cell>
          <table:covered-table-cell/>
          <table:table-cell office:value-type="float" office:value="3042.41" table:style-name="ce20">
            <text:p>3042,41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33:040802:9729</text:p>
          </table:table-cell>
          <table:covered-table-cell/>
          <table:table-cell office:value-type="float" office:value="2275" table:style-name="ce20">
            <text:p>2275,00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33:040802:9730</text:p>
          </table:table-cell>
          <table:covered-table-cell/>
          <table:table-cell office:value-type="float" office:value="3526.25" table:style-name="ce20">
            <text:p>3526,25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33:040802:9731</text:p>
          </table:table-cell>
          <table:covered-table-cell/>
          <table:table-cell office:value-type="float" office:value="3115" table:style-name="ce20">
            <text:p>3115,00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33:040802:9732</text:p>
          </table:table-cell>
          <table:covered-table-cell/>
          <table:table-cell office:value-type="float" office:value="2657.31" table:style-name="ce20">
            <text:p>2657,31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33:040802:9733</text:p>
          </table:table-cell>
          <table:covered-table-cell/>
          <table:table-cell office:value-type="float" office:value="2327.04" table:style-name="ce20">
            <text:p>2327,04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33:040802:9734</text:p>
          </table:table-cell>
          <table:covered-table-cell/>
          <table:table-cell office:value-type="float" office:value="2333.1" table:style-name="ce20">
            <text:p>2333,10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33:040802:9735</text:p>
          </table:table-cell>
          <table:covered-table-cell/>
          <table:table-cell office:value-type="float" office:value="2333.1" table:style-name="ce20">
            <text:p>2333,10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33:040802:9736</text:p>
          </table:table-cell>
          <table:covered-table-cell/>
          <table:table-cell office:value-type="float" office:value="2333.1" table:style-name="ce20">
            <text:p>2333,10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33:040802:9737</text:p>
          </table:table-cell>
          <table:covered-table-cell/>
          <table:table-cell office:value-type="float" office:value="3202.5" table:style-name="ce20">
            <text:p>3202,50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33:040802:9738</text:p>
          </table:table-cell>
          <table:covered-table-cell/>
          <table:table-cell office:value-type="float" office:value="3211.25" table:style-name="ce20">
            <text:p>3211,25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33:040802:9739</text:p>
          </table:table-cell>
          <table:covered-table-cell/>
          <table:table-cell office:value-type="float" office:value="3176.25" table:style-name="ce20">
            <text:p>3176,25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33:040802:9740</text:p>
          </table:table-cell>
          <table:covered-table-cell/>
          <table:table-cell office:value-type="float" office:value="3438.75" table:style-name="ce20">
            <text:p>3438,75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33:040802:9741</text:p>
          </table:table-cell>
          <table:covered-table-cell/>
          <table:table-cell office:value-type="float" office:value="3309.48" table:style-name="ce20">
            <text:p>3309,48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33:040802:9742</text:p>
          </table:table-cell>
          <table:covered-table-cell/>
          <table:table-cell office:value-type="float" office:value="3002.73" table:style-name="ce20">
            <text:p>3002,73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33:040802:9743</text:p>
          </table:table-cell>
          <table:covered-table-cell/>
          <table:table-cell office:value-type="float" office:value="2333.1" table:style-name="ce20">
            <text:p>2333,10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33:040802:9744</text:p>
          </table:table-cell>
          <table:covered-table-cell/>
          <table:table-cell office:value-type="float" office:value="2333.1" table:style-name="ce20">
            <text:p>2333,10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33:040802:9745</text:p>
          </table:table-cell>
          <table:covered-table-cell/>
          <table:table-cell office:value-type="float" office:value="3526.25" table:style-name="ce20">
            <text:p>3526,25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33:040802:9746</text:p>
          </table:table-cell>
          <table:covered-table-cell/>
          <table:table-cell office:value-type="float" office:value="2084.64" table:style-name="ce20">
            <text:p>2084,64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33:040802:9747</text:p>
          </table:table-cell>
          <table:covered-table-cell/>
          <table:table-cell office:value-type="float" office:value="3526.25" table:style-name="ce20">
            <text:p>3526,25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33:040802:9748</text:p>
          </table:table-cell>
          <table:covered-table-cell/>
          <table:table-cell office:value-type="float" office:value="3155.6" table:style-name="ce20">
            <text:p>3155,60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33:040802:9749</text:p>
          </table:table-cell>
          <table:covered-table-cell/>
          <table:table-cell office:value-type="float" office:value="2455.25" table:style-name="ce20">
            <text:p>2455,25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33:040802:9750</text:p>
          </table:table-cell>
          <table:covered-table-cell/>
          <table:table-cell office:value-type="float" office:value="2439.15" table:style-name="ce20">
            <text:p>2439,15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33:040802:9751</text:p>
          </table:table-cell>
          <table:covered-table-cell/>
          <table:table-cell office:value-type="float" office:value="2757.3" table:style-name="ce20">
            <text:p>2757,30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33:040802:9752</text:p>
          </table:table-cell>
          <table:covered-table-cell/>
          <table:table-cell office:value-type="float" office:value="2051.31" table:style-name="ce20">
            <text:p>2051,31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33:040802:9753</text:p>
          </table:table-cell>
          <table:covered-table-cell/>
          <table:table-cell office:value-type="float" office:value="2145.2399999999998" table:style-name="ce20">
            <text:p>2145,24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33:040802:9754</text:p>
          </table:table-cell>
          <table:covered-table-cell/>
          <table:table-cell office:value-type="float" office:value="2545.1999999999998" table:style-name="ce20">
            <text:p>2545,20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33:040802:9755</text:p>
          </table:table-cell>
          <table:covered-table-cell/>
          <table:table-cell office:value-type="float" office:value="2227.0500000000002" table:style-name="ce20">
            <text:p>2227,05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33:040802:9756</text:p>
          </table:table-cell>
          <table:covered-table-cell/>
          <table:table-cell office:value-type="float" office:value="3244.15" table:style-name="ce20">
            <text:p>3244,15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33:040802:9757</text:p>
          </table:table-cell>
          <table:covered-table-cell/>
          <table:table-cell office:value-type="float" office:value="2227.0500000000002" table:style-name="ce20">
            <text:p>2227,05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33:040802:9758</text:p>
          </table:table-cell>
          <table:covered-table-cell/>
          <table:table-cell office:value-type="float" office:value="2227.0500000000002" table:style-name="ce20">
            <text:p>2227,05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33:040802:9759</text:p>
          </table:table-cell>
          <table:covered-table-cell/>
          <table:table-cell office:value-type="float" office:value="2084.64" table:style-name="ce20">
            <text:p>2084,64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33:040802:9760</text:p>
          </table:table-cell>
          <table:covered-table-cell/>
          <table:table-cell office:value-type="float" office:value="2632.35" table:style-name="ce20">
            <text:p>2632,35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33:040802:9761</text:p>
          </table:table-cell>
          <table:covered-table-cell/>
          <table:table-cell office:value-type="float" office:value="2439.15" table:style-name="ce20">
            <text:p>2439,15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33:040802:9762</text:p>
          </table:table-cell>
          <table:covered-table-cell/>
          <table:table-cell office:value-type="float" office:value="3151.2" table:style-name="ce20">
            <text:p>3151,20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33:040802:9763</text:p>
          </table:table-cell>
          <table:covered-table-cell/>
          <table:table-cell office:value-type="float" office:value="3036.06" table:style-name="ce20">
            <text:p>3036,06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33:040802:9764</text:p>
          </table:table-cell>
          <table:covered-table-cell/>
          <table:table-cell office:value-type="float" office:value="2227.0500000000002" table:style-name="ce20">
            <text:p>2227,05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33:040802:9765</text:p>
          </table:table-cell>
          <table:covered-table-cell/>
          <table:table-cell office:value-type="float" office:value="2227.0500000000002" table:style-name="ce20">
            <text:p>2227,05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33:040802:9766</text:p>
          </table:table-cell>
          <table:covered-table-cell/>
          <table:table-cell office:value-type="float" office:value="2227.0500000000002" table:style-name="ce20">
            <text:p>2227,05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33:040802:9767</text:p>
          </table:table-cell>
          <table:covered-table-cell/>
          <table:table-cell office:value-type="float" office:value="2211" table:style-name="ce20">
            <text:p>2211,00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33:040802:9768</text:p>
          </table:table-cell>
          <table:covered-table-cell/>
          <table:table-cell office:value-type="float" office:value="1547.7" table:style-name="ce20">
            <text:p>1547,70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33:040802:9769</text:p>
          </table:table-cell>
          <table:covered-table-cell/>
          <table:table-cell office:value-type="float" office:value="1547.7" table:style-name="ce20">
            <text:p>1547,70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33:040802:9770</text:p>
          </table:table-cell>
          <table:covered-table-cell/>
          <table:table-cell office:value-type="float" office:value="1547.7" table:style-name="ce20">
            <text:p>1547,70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33:040802:9771</text:p>
          </table:table-cell>
          <table:covered-table-cell/>
          <table:table-cell office:value-type="float" office:value="1547.7" table:style-name="ce20">
            <text:p>1547,70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33:040802:9772</text:p>
          </table:table-cell>
          <table:covered-table-cell/>
          <table:table-cell office:value-type="float" office:value="1646.19" table:style-name="ce20">
            <text:p>1646,19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33:040802:9773</text:p>
          </table:table-cell>
          <table:covered-table-cell/>
          <table:table-cell office:value-type="float" office:value="1758.75" table:style-name="ce20">
            <text:p>1758,75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33:040802:9774</text:p>
          </table:table-cell>
          <table:covered-table-cell/>
          <table:table-cell office:value-type="float" office:value="1776.25" table:style-name="ce20">
            <text:p>1776,25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33:040802:9775</text:p>
          </table:table-cell>
          <table:covered-table-cell/>
          <table:table-cell office:value-type="float" office:value="1977.5" table:style-name="ce20">
            <text:p>1977,50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33:040802:9776</text:p>
          </table:table-cell>
          <table:covered-table-cell/>
          <table:table-cell office:value-type="float" office:value="2257.5" table:style-name="ce20">
            <text:p>2257,50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33:040802:9777</text:p>
          </table:table-cell>
          <table:covered-table-cell/>
          <table:table-cell office:value-type="float" office:value="2563.75" table:style-name="ce20">
            <text:p>2563,75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33:040802:9778</text:p>
          </table:table-cell>
          <table:covered-table-cell/>
          <table:table-cell office:value-type="float" office:value="2651.25" table:style-name="ce20">
            <text:p>2651,25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33:040802:9779</text:p>
          </table:table-cell>
          <table:covered-table-cell/>
          <table:table-cell office:value-type="float" office:value="2158.6" table:style-name="ce20">
            <text:p>2158,60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33:040802:9780</text:p>
          </table:table-cell>
          <table:covered-table-cell/>
          <table:table-cell office:value-type="float" office:value="1555.4" table:style-name="ce20">
            <text:p>1555,40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33:041601:931</text:p>
          </table:table-cell>
          <table:covered-table-cell/>
          <table:table-cell office:value-type="float" office:value="81659.199999999997" table:style-name="ce20">
            <text:p>81659,20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33:043525:295</text:p>
          </table:table-cell>
          <table:covered-table-cell/>
          <table:table-cell office:value-type="float" office:value="350223.12" table:style-name="ce20">
            <text:p>350223,12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33:050201:773</text:p>
          </table:table-cell>
          <table:covered-table-cell/>
          <table:table-cell office:value-type="float" office:value="274382.64" table:style-name="ce20">
            <text:p>274382,64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33:050513:903</text:p>
          </table:table-cell>
          <table:covered-table-cell/>
          <table:table-cell office:value-type="float" office:value="216507.4" table:style-name="ce20">
            <text:p>216507,40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33:050513:904</text:p>
          </table:table-cell>
          <table:covered-table-cell/>
          <table:table-cell office:value-type="float" office:value="229400.46" table:style-name="ce20">
            <text:p>229400,46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34:010901:9</text:p>
          </table:table-cell>
          <table:covered-table-cell/>
          <table:table-cell office:value-type="float" office:value="1605730.08" table:style-name="ce20">
            <text:p>1605730,08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35:010106:461</text:p>
          </table:table-cell>
          <table:covered-table-cell/>
          <table:table-cell office:value-type="float" office:value="5256" table:style-name="ce20">
            <text:p>5256,00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35:010202:48</text:p>
          </table:table-cell>
          <table:covered-table-cell/>
          <table:table-cell office:value-type="float" office:value="172121.64" table:style-name="ce20">
            <text:p>172121,64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36:000000:30</text:p>
          </table:table-cell>
          <table:covered-table-cell/>
          <table:table-cell office:value-type="float" office:value="31072552.07" table:style-name="ce20">
            <text:p>31072552,07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36:010001:524</text:p>
          </table:table-cell>
          <table:covered-table-cell/>
          <table:table-cell office:value-type="float" office:value="1118376" table:style-name="ce20">
            <text:p>1118376,00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37:030105:517</text:p>
          </table:table-cell>
          <table:covered-table-cell/>
          <table:table-cell office:value-type="float" office:value="156930.56" table:style-name="ce20">
            <text:p>156930,56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38:030301:466</text:p>
          </table:table-cell>
          <table:covered-table-cell/>
          <table:table-cell office:value-type="float" office:value="80929.279999999999" table:style-name="ce20">
            <text:p>80929,28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39:030303:48</text:p>
          </table:table-cell>
          <table:covered-table-cell/>
          <table:table-cell office:value-type="float" office:value="32014.93" table:style-name="ce20">
            <text:p>32014,93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39:041902:27</text:p>
          </table:table-cell>
          <table:covered-table-cell/>
          <table:table-cell office:value-type="float" office:value="75805.38" table:style-name="ce20">
            <text:p>75805,38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41:020613:814</text:p>
          </table:table-cell>
          <table:covered-table-cell/>
          <table:table-cell office:value-type="float" office:value="8198" table:style-name="ce20">
            <text:p>8198,00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41:021213:383</text:p>
          </table:table-cell>
          <table:covered-table-cell/>
          <table:table-cell office:value-type="float" office:value="133086.12" table:style-name="ce20">
            <text:p>133086,12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42:010202:40</text:p>
          </table:table-cell>
          <table:covered-table-cell/>
          <table:table-cell office:value-type="float" office:value="17357.759999999998" table:style-name="ce20">
            <text:p>17357,76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42:020201:1108</text:p>
          </table:table-cell>
          <table:covered-table-cell/>
          <table:table-cell office:value-type="float" office:value="5588844.8399999999" table:style-name="ce20">
            <text:p>5588844,84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42:030102:26</text:p>
          </table:table-cell>
          <table:covered-table-cell/>
          <table:table-cell office:value-type="float" office:value="213809.42" table:style-name="ce20">
            <text:p>213809,42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42:060103:86</text:p>
          </table:table-cell>
          <table:covered-table-cell/>
          <table:table-cell office:value-type="float" office:value="127931.12" table:style-name="ce20">
            <text:p>127931,12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42:060105:99</text:p>
          </table:table-cell>
          <table:covered-table-cell/>
          <table:table-cell office:value-type="float" office:value="212175.6" table:style-name="ce20">
            <text:p>212175,60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42:120101:1818</text:p>
          </table:table-cell>
          <table:covered-table-cell/>
          <table:table-cell office:value-type="float" office:value="46859.13" table:style-name="ce20">
            <text:p>46859,13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42:120101:1819</text:p>
          </table:table-cell>
          <table:covered-table-cell/>
          <table:table-cell office:value-type="float" office:value="42620.04" table:style-name="ce20">
            <text:p>42620,04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47:100101:40</text:p>
          </table:table-cell>
          <table:covered-table-cell/>
          <table:table-cell office:value-type="float" office:value="51490.1" table:style-name="ce20">
            <text:p>51490,10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47:100106:11</text:p>
          </table:table-cell>
          <table:covered-table-cell/>
          <table:table-cell office:value-type="float" office:value="246956.97" table:style-name="ce20">
            <text:p>246956,97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47:100106:116</text:p>
          </table:table-cell>
          <table:covered-table-cell/>
          <table:table-cell office:value-type="float" office:value="97586.7" table:style-name="ce20">
            <text:p>97586,70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47:100106:51</text:p>
          </table:table-cell>
          <table:covered-table-cell/>
          <table:table-cell office:value-type="float" office:value="211710" table:style-name="ce20">
            <text:p>211710,00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49:010402:28</text:p>
          </table:table-cell>
          <table:covered-table-cell/>
          <table:table-cell office:value-type="float" office:value="114703.95" table:style-name="ce20">
            <text:p>114703,95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49:010402:31</text:p>
          </table:table-cell>
          <table:covered-table-cell/>
          <table:table-cell office:value-type="float" office:value="103836.6" table:style-name="ce20">
            <text:p>103836,60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49:020104:32</text:p>
          </table:table-cell>
          <table:covered-table-cell/>
          <table:table-cell office:value-type="float" office:value="179127.54" table:style-name="ce20">
            <text:p>179127,54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50:000000:695</text:p>
          </table:table-cell>
          <table:covered-table-cell/>
          <table:table-cell office:value-type="float" office:value="9118391.0999999996" table:style-name="ce20">
            <text:p>9118391,10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50:000000:81</text:p>
          </table:table-cell>
          <table:covered-table-cell/>
          <table:table-cell office:value-type="float" office:value="127491210.65000001" table:style-name="ce20">
            <text:p>127491210,65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50:140003:894</text:p>
          </table:table-cell>
          <table:covered-table-cell/>
          <table:table-cell office:value-type="float" office:value="119602.98" table:style-name="ce20">
            <text:p>119602,98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50:140003:895</text:p>
          </table:table-cell>
          <table:covered-table-cell/>
          <table:table-cell office:value-type="float" office:value="126744.92" table:style-name="ce20">
            <text:p>126744,92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51:020302:896</text:p>
          </table:table-cell>
          <table:covered-table-cell/>
          <table:table-cell office:value-type="float" office:value="161808.88" table:style-name="ce20">
            <text:p>161808,88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51:020302:897</text:p>
          </table:table-cell>
          <table:covered-table-cell/>
          <table:table-cell office:value-type="float" office:value="133431.29999999999" table:style-name="ce20">
            <text:p>133431,30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51:050301:1668</text:p>
          </table:table-cell>
          <table:covered-table-cell/>
          <table:table-cell office:value-type="float" office:value="155564.78" table:style-name="ce20">
            <text:p>155564,78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51:050301:1669</text:p>
          </table:table-cell>
          <table:covered-table-cell/>
          <table:table-cell office:value-type="float" office:value="181505.1" table:style-name="ce20">
            <text:p>181505,10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51:050301:1670</text:p>
          </table:table-cell>
          <table:covered-table-cell/>
          <table:table-cell office:value-type="float" office:value="140849.66" table:style-name="ce20">
            <text:p>140849,66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51:060101:1476</text:p>
          </table:table-cell>
          <table:covered-table-cell/>
          <table:table-cell office:value-type="float" office:value="175514.26" table:style-name="ce20">
            <text:p>175514,26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51:060101:1477</text:p>
          </table:table-cell>
          <table:covered-table-cell/>
          <table:table-cell office:value-type="float" office:value="117646.21" table:style-name="ce20">
            <text:p>117646,21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51:110101:675</text:p>
          </table:table-cell>
          <table:covered-table-cell/>
          <table:table-cell office:value-type="float" office:value="222510" table:style-name="ce20">
            <text:p>222510,00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53:000000:624</text:p>
          </table:table-cell>
          <table:covered-table-cell/>
          <table:table-cell office:value-type="float" office:value="127636.4" table:style-name="ce20">
            <text:p>127636,40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53:050203:6</text:p>
          </table:table-cell>
          <table:covered-table-cell/>
          <table:table-cell office:value-type="float" office:value="197665.45" table:style-name="ce20">
            <text:p>197665,45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55:030401:905</text:p>
          </table:table-cell>
          <table:covered-table-cell/>
          <table:table-cell office:value-type="float" office:value="62020" table:style-name="ce20">
            <text:p>62020,00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22:56:000000:98</text:p>
          </table:table-cell>
          <table:covered-table-cell/>
          <table:table-cell office:value-type="float" office:value="22198090.199999999" table:style-name="ce20">
            <text:p>22198090,20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22:56:040002:1543</text:p>
          </table:table-cell>
          <table:covered-table-cell/>
          <table:table-cell office:value-type="float" office:value="310000" table:style-name="ce20">
            <text:p>310000,00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22:56:060002:74</text:p>
          </table:table-cell>
          <table:covered-table-cell/>
          <table:table-cell office:value-type="float" office:value="286500" table:style-name="ce20">
            <text:p>286500,00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22:57:030111:169</text:p>
          </table:table-cell>
          <table:covered-table-cell/>
          <table:table-cell office:value-type="float" office:value="47258" table:style-name="ce20">
            <text:p>47258,00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22:58:040101:966</text:p>
          </table:table-cell>
          <table:covered-table-cell/>
          <table:table-cell office:value-type="float" office:value="111277.42" table:style-name="ce20">
            <text:p>111277,42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22:60:150102:4451</text:p>
          </table:table-cell>
          <table:covered-table-cell/>
          <table:table-cell office:value-type="float" office:value="70249.41" table:style-name="ce20">
            <text:p>70249,41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22:60:230101:701</text:p>
          </table:table-cell>
          <table:covered-table-cell/>
          <table:table-cell office:value-type="float" office:value="117041.12" table:style-name="ce20">
            <text:p>117041,12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22:61:011036:278</text:p>
          </table:table-cell>
          <table:covered-table-cell/>
          <table:table-cell office:value-type="float" office:value="855627.89" table:style-name="ce20">
            <text:p>855627,89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22:61:020501:1777</text:p>
          </table:table-cell>
          <table:covered-table-cell/>
          <table:table-cell office:value-type="float" office:value="420.48" table:style-name="ce20">
            <text:p>420,48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22:61:020501:1778</text:p>
          </table:table-cell>
          <table:covered-table-cell/>
          <table:table-cell office:value-type="float" office:value="1508104.08" table:style-name="ce20">
            <text:p>1508104,08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22:61:020501:1779</text:p>
          </table:table-cell>
          <table:covered-table-cell/>
          <table:table-cell office:value-type="float" office:value="360568.9" table:style-name="ce20">
            <text:p>360568,90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22:61:021102:517</text:p>
          </table:table-cell>
          <table:covered-table-cell/>
          <table:table-cell office:value-type="float" office:value="401030.07" table:style-name="ce20">
            <text:p>401030,07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22:61:021102:518</text:p>
          </table:table-cell>
          <table:covered-table-cell/>
          <table:table-cell office:value-type="float" office:value="292251.57" table:style-name="ce20">
            <text:p>292251,57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22:61:030227:231</text:p>
          </table:table-cell>
          <table:covered-table-cell/>
          <table:table-cell office:value-type="float" office:value="958544.49" table:style-name="ce20">
            <text:p>958544,49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22:61:030227:232</text:p>
          </table:table-cell>
          <table:covered-table-cell/>
          <table:table-cell office:value-type="float" office:value="527376.85" table:style-name="ce20">
            <text:p>527376,85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22:61:042104:5</text:p>
          </table:table-cell>
          <table:covered-table-cell/>
          <table:table-cell office:value-type="float" office:value="58883749" table:style-name="ce20">
            <text:p>58883749,00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22:61:042104:527</text:p>
          </table:table-cell>
          <table:covered-table-cell/>
          <table:table-cell office:value-type="float" office:value="51987.18" table:style-name="ce20">
            <text:p>51987,18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22:61:051638:268</text:p>
          </table:table-cell>
          <table:covered-table-cell/>
          <table:table-cell office:value-type="float" office:value="299842.59999999998" table:style-name="ce20">
            <text:p>299842,60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22:62:020217:8</text:p>
          </table:table-cell>
          <table:covered-table-cell/>
          <table:table-cell office:value-type="float" office:value="216049.62" table:style-name="ce20">
            <text:p>216049,62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22:62:020603:9</text:p>
          </table:table-cell>
          <table:covered-table-cell/>
          <table:table-cell office:value-type="float" office:value="249524" table:style-name="ce20">
            <text:p>249524,00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22:63:010216:237</text:p>
          </table:table-cell>
          <table:covered-table-cell/>
          <table:table-cell office:value-type="float" office:value="444842.58" table:style-name="ce20">
            <text:p>444842,58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22:63:010222:1248</text:p>
          </table:table-cell>
          <table:covered-table-cell/>
          <table:table-cell office:value-type="float" office:value="11954025.859999999" table:style-name="ce20">
            <text:p>11954025,86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22:63:010222:1249</text:p>
          </table:table-cell>
          <table:covered-table-cell/>
          <table:table-cell office:value-type="float" office:value="1737021.1" table:style-name="ce20">
            <text:p>1737021,10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22:63:010222:1250</text:p>
          </table:table-cell>
          <table:covered-table-cell/>
          <table:table-cell office:value-type="float" office:value="470182.56" table:style-name="ce20">
            <text:p>470182,56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22:63:010222:1251</text:p>
          </table:table-cell>
          <table:covered-table-cell/>
          <table:table-cell office:value-type="float" office:value="1720296" table:style-name="ce20">
            <text:p>1720296,00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22:63:010222:1252</text:p>
          </table:table-cell>
          <table:covered-table-cell/>
          <table:table-cell office:value-type="float" office:value="1246165.97" table:style-name="ce20">
            <text:p>1246165,97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22:63:010222:1253</text:p>
          </table:table-cell>
          <table:covered-table-cell/>
          <table:table-cell office:value-type="float" office:value="400278.6" table:style-name="ce20">
            <text:p>400278,60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22:63:010624:2126</text:p>
          </table:table-cell>
          <table:covered-table-cell/>
          <table:table-cell office:value-type="float" office:value="4855042.01" table:style-name="ce20">
            <text:p>4855042,01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22:63:010624:2127</text:p>
          </table:table-cell>
          <table:covered-table-cell/>
          <table:table-cell office:value-type="float" office:value="3287666.52" table:style-name="ce20">
            <text:p>3287666,52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22:63:020307:2080</text:p>
          </table:table-cell>
          <table:covered-table-cell/>
          <table:table-cell office:value-type="float" office:value="38620.080000000002" table:style-name="ce20">
            <text:p>38620,08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22:63:020418:314</text:p>
          </table:table-cell>
          <table:covered-table-cell/>
          <table:table-cell office:value-type="float" office:value="210738.88" table:style-name="ce20">
            <text:p>210738,88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22:63:020431:342</text:p>
          </table:table-cell>
          <table:covered-table-cell/>
          <table:table-cell office:value-type="float" office:value="275936.18" table:style-name="ce20">
            <text:p>275936,18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22:63:030317:4492</text:p>
          </table:table-cell>
          <table:covered-table-cell/>
          <table:table-cell office:value-type="float" office:value="4135617" table:style-name="ce20">
            <text:p>4135617,00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22:63:030317:45</text:p>
          </table:table-cell>
          <table:covered-table-cell/>
          <table:table-cell office:value-type="float" office:value="3498951.14" table:style-name="ce20">
            <text:p>3498951,14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22:63:030435:6</text:p>
          </table:table-cell>
          <table:covered-table-cell/>
          <table:table-cell office:value-type="float" office:value="10753695.449999999" table:style-name="ce20">
            <text:p>10753695,45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22:63:030435:824</text:p>
          </table:table-cell>
          <table:covered-table-cell/>
          <table:table-cell office:value-type="float" office:value="263892.23" table:style-name="ce20">
            <text:p>263892,23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22:63:040144:1436</text:p>
          </table:table-cell>
          <table:covered-table-cell/>
          <table:table-cell office:value-type="float" office:value="237469.98" table:style-name="ce20">
            <text:p>237469,98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22:63:040144:1437</text:p>
          </table:table-cell>
          <table:covered-table-cell/>
          <table:table-cell office:value-type="float" office:value="769946.88" table:style-name="ce20">
            <text:p>769946,88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22:63:040250:453</text:p>
          </table:table-cell>
          <table:covered-table-cell/>
          <table:table-cell office:value-type="float" office:value="1026043.09" table:style-name="ce20">
            <text:p>1026043,09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22:63:050214:2688</text:p>
          </table:table-cell>
          <table:covered-table-cell/>
          <table:table-cell office:value-type="float" office:value="45296.76" table:style-name="ce20">
            <text:p>45296,76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22:63:050214:2689</text:p>
          </table:table-cell>
          <table:covered-table-cell/>
          <table:table-cell office:value-type="float" office:value="45296.76" table:style-name="ce20">
            <text:p>45296,76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22:63:050428:23</text:p>
          </table:table-cell>
          <table:covered-table-cell/>
          <table:table-cell office:value-type="float" office:value="1030326.25" table:style-name="ce20">
            <text:p>1030326,25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22:64:020203:307</text:p>
          </table:table-cell>
          <table:covered-table-cell/>
          <table:table-cell office:value-type="float" office:value="1664659.15" table:style-name="ce20">
            <text:p>1664659,15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22:65:010801:1653</text:p>
          </table:table-cell>
          <table:covered-table-cell/>
          <table:table-cell office:value-type="float" office:value="67704.78" table:style-name="ce20">
            <text:p>67704,78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22:65:010801:3649</text:p>
          </table:table-cell>
          <table:covered-table-cell/>
          <table:table-cell office:value-type="float" office:value="137546.20000000001" table:style-name="ce20">
            <text:p>137546,20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22:65:011909:259</text:p>
          </table:table-cell>
          <table:covered-table-cell/>
          <table:table-cell office:value-type="float" office:value="29724.48" table:style-name="ce20">
            <text:p>29724,48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22:65:012003:727</text:p>
          </table:table-cell>
          <table:covered-table-cell/>
          <table:table-cell office:value-type="float" office:value="49892" table:style-name="ce20">
            <text:p>49892,00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22:65:012003:728</text:p>
          </table:table-cell>
          <table:covered-table-cell/>
          <table:table-cell office:value-type="float" office:value="49892" table:style-name="ce20">
            <text:p>49892,00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22:65:012003:729</text:p>
          </table:table-cell>
          <table:covered-table-cell/>
          <table:table-cell office:value-type="float" office:value="49892" table:style-name="ce20">
            <text:p>49892,00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22:65:012003:730</text:p>
          </table:table-cell>
          <table:covered-table-cell/>
          <table:table-cell office:value-type="float" office:value="49892" table:style-name="ce20">
            <text:p>49892,00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22:65:012631:278</text:p>
          </table:table-cell>
          <table:covered-table-cell/>
          <table:table-cell office:value-type="float" office:value="98290.5" table:style-name="ce20">
            <text:p>98290,50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22:65:016408:308</text:p>
          </table:table-cell>
          <table:covered-table-cell/>
          <table:table-cell office:value-type="float" office:value="264282.90000000002" table:style-name="ce20">
            <text:p>264282,90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22:65:016408:309</text:p>
          </table:table-cell>
          <table:covered-table-cell/>
          <table:table-cell office:value-type="float" office:value="82821.81" table:style-name="ce20">
            <text:p>82821,81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22:65:017626:292</text:p>
          </table:table-cell>
          <table:covered-table-cell/>
          <table:table-cell office:value-type="float" office:value="254021.25" table:style-name="ce20">
            <text:p>254021,25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22:66:010204:3841</text:p>
          </table:table-cell>
          <table:covered-table-cell/>
          <table:table-cell office:value-type="float" office:value="28256.19" table:style-name="ce20">
            <text:p>28256,19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22:66:090101:100</text:p>
          </table:table-cell>
          <table:covered-table-cell/>
          <table:table-cell office:value-type="float" office:value="40000.589999999997" table:style-name="ce20">
            <text:p>40000,59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22:69:020347:821</text:p>
          </table:table-cell>
          <table:covered-table-cell/>
          <table:table-cell office:value-type="float" office:value="788630.39" table:style-name="ce20">
            <text:p>788630,39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22:69:020347:822</text:p>
          </table:table-cell>
          <table:covered-table-cell/>
          <table:table-cell office:value-type="float" office:value="598545.36" table:style-name="ce20">
            <text:p>598545,36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22:70:011505:17</text:p>
          </table:table-cell>
          <table:covered-table-cell/>
          <table:table-cell office:value-type="float" office:value="236489.2" table:style-name="ce20">
            <text:p>236489,20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22:70:020812:383</text:p>
          </table:table-cell>
          <table:covered-table-cell/>
          <table:table-cell office:value-type="float" office:value="24421.17" table:style-name="ce20">
            <text:p>24421,17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22:70:021005:1056</text:p>
          </table:table-cell>
          <table:covered-table-cell/>
          <table:table-cell office:value-type="float" office:value="20772.98" table:style-name="ce20">
            <text:p>20772,98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22:70:021005:783</text:p>
          </table:table-cell>
          <table:covered-table-cell/>
          <table:table-cell office:value-type="float" office:value="1093998.3799999999" table:style-name="ce20">
            <text:p>1093998,38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22:70:021314:375</text:p>
          </table:table-cell>
          <table:covered-table-cell/>
          <table:table-cell office:value-type="float" office:value="22221.78" table:style-name="ce20">
            <text:p>22221,78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22:70:021314:4</text:p>
          </table:table-cell>
          <table:covered-table-cell/>
          <table:table-cell office:value-type="float" office:value="6917964.8700000001" table:style-name="ce20">
            <text:p>6917964,87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21">
            <text:p>244</text:p>
          </table:table-cell>
          <table:table-cell office:value-type="string" table:number-columns-spanned="2" table:number-rows-spanned="1" table:style-name="ce2">
            <text:p>22:71:011319:1</text:p>
          </table:table-cell>
          <table:covered-table-cell/>
          <table:table-cell office:value-type="float" office:value="245029.89" table:style-name="ce22">
            <text:p>245029,89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7">
            <text:p>04.03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2:250003:1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2:250005:18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250005:19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250005:28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250005:28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2:250005:36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2:250005:46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4:000000:1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4:000000:8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4:070002:5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4:090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4:130002:3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4:270002:5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4:270002:6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4:270002:6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4:270004:1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4:270004:1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4:270004:1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4:270004:1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4:270004:2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4:270004:2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4:270004:2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4:270004:2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4:270004:2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4:270004:2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4:270004:2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4:270004:2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4:270004:2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4:270004:2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4:270004:2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4:270004:2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4:270004:2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4:270004:3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4:27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4:27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4:27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4:27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04:27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04:27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04:27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04:270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04:270004:6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04:270004:6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04:27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04:270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04:420001:8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05:050180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05:050229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05:060101: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05:070101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09:0106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13:090007:8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13:100006:23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13:11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13:190001:4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14:000000:5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15: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15:050501:5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15:080801:18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16:020008:6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16:030513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17:010603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19:04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19:060002:8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19:070009:1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19:070010:4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20:030201:60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20:050004:6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21:010017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21:030024:1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22:020403:5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22:020403:5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22:020403:5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23:050001:44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23:050003:55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24:020407:15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26:000000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26:000000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26:000000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26:000000: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26:000000:6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26:000000:7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26:030302:11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26:030302: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26:040101:5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27:0107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27:0107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27:0107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27:010701:2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27:0107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27:010701:3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27:010701: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27:011001:15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27:011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27:011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28:010603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29:040215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31:010803:3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31:02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31:020007:11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31:030604:6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32:010002:5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32:010002:5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32:01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32:01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32:010005:2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32:010005:2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32:010005:2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32:010005:4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32:010005:6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33:000000:38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33:000000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33:021615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33:033213:2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33:033213:3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33:033213:6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33:040801:24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33:040801:62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33:040801:64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33:040801:72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33:040802:49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33:040802:94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33:040802:94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33:050605:4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34:010301:6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35:010103:5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35:010203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35:0501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36:000000:6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36:040001:7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36:2200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36:330016:1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39:0209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39:031404:16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39:033201:7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39:033201:8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41:010407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41:010408:1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41:010408:1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41:010408:2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41:0113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41:0116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41:020102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41:021262:5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41:040514:1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41:040535:2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41:040535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42:0301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46:030203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46:0304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46:060101:13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47:1001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47:100106: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47:130121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47:190116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47:190116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47:190116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47:190119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49:010006:15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49:01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49:040006:1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49:04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51:110205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51:110219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51:140501:3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53:010144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54:030303:4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56:000000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56:020002:18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57:040103:5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57:090102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57:100103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59:070102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60:050201:14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60:050201:14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60:050201:14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60:1101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60:150103:2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60:2001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60:2001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60:200101:6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61:000000:1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61:000000:2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61:000000:3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61:010202:20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61:011401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61:011401:4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61:020731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61:021002:5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61:021033:4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61:021106: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61:042022: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61:042054:3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61:042101:4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61:042101:4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61:042101:4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61:042101:4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61:042101:5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61:042101:5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61:042104:4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61:050601:13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61:050601:15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61:050601:26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61:051615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61:051629:4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61:051643:4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61:051901:3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61:051901:5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61:052201:7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63:000000:14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63:000000:15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63:000000:22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63:000000:22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63:000000:3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63:010220:5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63:010419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63:010419:19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63:010419:41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63:010419:81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63:010419:81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63:010419:81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63:010419:87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63:010507:1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63:010507:4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63:010515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63:010515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63:010515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63:010516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63:010516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63:010516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63:010516: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63:010535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63:020405:2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63:030213: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63:030408:47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63:040304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63:040322:2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63:040325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63:050253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63:050339:1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63:050428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63:050428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63:050430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63:050619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63:050745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63:050745: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63:050835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64:000000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64:011506:7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64:0119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64:012001:4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64:013901:16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64:013901:21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64:020109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65:000000:2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65:010115:2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65:010115:2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65:011321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65:011801:45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65:011805:1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65:013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65:0140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65:014101:9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65:014101:9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65:016107: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65:0167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65:0167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65:0168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65:017101:6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65:017303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65:017337:4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65:017509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65:017640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65:017733:5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65:017733:6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68:020730: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69:000000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69:010104:3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69:010308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69:020321:5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69:020325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69:020405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69:020412:3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69:020412:3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69:020412:3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69:020412:9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69:030405:6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69:030405:6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70:010621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70:020707:3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70:021326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70:030704: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70:030705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70:031602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71:010213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71:010519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71:010915:7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21">
            <text:p>298</text:p>
          </table:table-cell>
          <table:table-cell office:value-type="string" table:number-columns-spanned="3" table:number-rows-spanned="1" table:style-name="ce2">
            <text:p>22:71:011117:4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AAC84FCDE000D6A54CDF4DF2EC98FE5A55402E1B20D9FC6C30A3515882739BC54BB4095E27DD9AD68FCD71A8671FE3B79178ABED587FC03DCBB58EE00A5C561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03-19T07:18:48Z</meta:creation-date>
    <dc:date>2024-03-19T07:18:48Z</dc:date>
  </office:meta>
</office:document-meta>
</file>